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Garamond" svg:font-family="Garamond" style:font-family-generic="roman" style:font-pitch="variable"/>
    <style:font-face style:name="HG Mincho Light J" svg:font-family="'HG Mincho Light J', msmincho"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Libertine" svg:font-family="'Linux Libertine'" style:font-adornments="Regular"/>
    <style:font-face style:name="Linux Libertine Display O" svg:font-family="'Linux Libertine Display O'" style:font-pitch="variable"/>
    <style:font-face style:name="Luxi Sans" svg:font-family="'Luxi Sans'" style:font-family-generic="swiss" style:font-pitch="variable"/>
    <style:font-face style:name="OpenSymbol" svg:font-family="OpenSymbol" style:font-charset="x-symbol"/>
    <style:font-face style:name="Perpetua Titling MT" svg:font-family="'Perpetua Titling MT'" style:font-family-generic="roman" style:font-pitch="variable"/>
    <style:font-face style:name="StarSymbol" svg:font-family="StarSymbol, 'Arial Unicode MS'"/>
    <style:font-face style:name="Tahoma" svg:font-family="Tahoma, Lucidasans"/>
    <style:font-face style:name="Tahoma1" svg:font-family="Tahoma, Lucidasans"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office:font-face-decls>
  <office:automatic-styles>
    <style:style style:name="P1"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 style:family="paragraph" style:parent-style-name="Standard" style:master-page-name="">
      <style:paragraph-properties fo:line-height="150%" fo:text-align="start" style:justify-single-word="false" style:page-number="auto" fo:break-before="auto" fo:break-after="auto" style:writing-mode="lr-tb">
        <style:tab-stops>
          <style:tab-stop style:position="3.25in"/>
          <style:tab-stop style:position="5.75in" style:type="center"/>
          <style:tab-stop style:position="7.7055in" style:type="right"/>
        </style:tab-stops>
      </style:paragraph-properties>
      <style:text-properties style:use-window-font-color="true" loext:opacity="0%" style:font-name="Linux Libertine Display O" fo:font-size="11pt" fo:language="en" fo:country="US" fo:font-weight="normal" officeooo:paragraph-rsid="009a923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 style:family="paragraph" style:parent-style-name="Standard">
      <style:paragraph-properties fo:line-height="100%" fo:text-align="start" style:justify-single-word="false">
        <style:tab-stops/>
      </style:paragraph-properties>
      <style:text-properties style:use-window-font-color="true" loext:opacity="0%" style:font-name="Linux Libertine Display O" fo:font-size="11pt" fo:language="en" fo:country="US" fo:font-style="normal" style:text-underline-style="none" fo:font-weight="normal" officeooo:paragraph-rsid="00861de5"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 style:family="paragraph" style:parent-style-name="Standard">
      <style:paragraph-properties fo:line-height="100%" fo:text-align="start" style:justify-single-word="false">
        <style:tab-stops/>
      </style:paragraph-properties>
      <style:text-properties style:use-window-font-color="true" loext:opacity="0%" style:font-name="Linux Libertine Display O" fo:font-size="11pt" fo:language="en" fo:country="US" fo:font-style="normal" style:text-underline-style="none" fo:font-weight="normal" officeooo:paragraph-rsid="008b6c6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 style:family="paragraph" style:parent-style-name="Standard">
      <style:paragraph-properties fo:line-height="100%" fo:text-align="start" style:justify-single-word="false" style:writing-mode="lr-tb">
        <style:tab-stops>
          <style:tab-stop style:position="3.25in"/>
          <style:tab-stop style:position="5.75in" style:type="center"/>
          <style:tab-stop style:position="7.7055in" style:type="right"/>
        </style:tab-stops>
      </style:paragraph-properties>
      <style:text-properties style:use-window-font-color="true" loext:opacity="0%" style:font-name="Linux Libertine Display O" fo:font-size="11pt" fo:language="en" fo:country="US" fo:font-style="normal" style:text-underline-style="none" fo:font-weight="normal" officeooo:rsid="002bcbfd" officeooo:paragraph-rsid="007e2e7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 style:family="paragraph" style:parent-style-name="Standard" style:master-page-name="">
      <style:paragraph-properties fo:line-height="100%" fo:text-align="start" style:justify-single-word="false" style:page-number="auto" fo:break-before="auto" fo:break-after="auto" style:writing-mode="lr-tb">
        <style:tab-stops>
          <style:tab-stop style:position="3.25in"/>
          <style:tab-stop style:position="5.75in" style:type="center"/>
          <style:tab-stop style:position="7.7055in" style:type="right"/>
        </style:tab-stops>
      </style:paragraph-properties>
      <style:text-properties style:use-window-font-color="true" loext:opacity="0%" style:font-name="Linux Libertine Display O" fo:font-size="11pt" fo:language="en" fo:country="US" fo:font-style="italic" style:text-underline-style="none" fo:font-weight="normal" officeooo:rsid="002bcbfd" officeooo:paragraph-rsid="007e2e7d"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P7"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2ef957" style:font-size-asian="11pt" style:font-size-complex="11pt"/>
    </style:style>
    <style:style style:name="P8"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691a1d" style:font-size-asian="11pt" style:font-size-complex="11pt"/>
    </style:style>
    <style:style style:name="P9"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8dc192" style:font-size-asian="11pt" style:font-size-complex="11pt"/>
    </style:style>
    <style:style style:name="P10"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99715b" style:font-size-asian="11pt" style:font-size-complex="11pt"/>
    </style:style>
    <style:style style:name="P11" style:family="paragraph" style:parent-style-name="Standard">
      <style:paragraph-properties fo:line-height="100%">
        <style:tab-stops>
          <style:tab-stop style:position="3.25in"/>
          <style:tab-stop style:position="7.6984in" style:type="right"/>
        </style:tab-stops>
      </style:paragraph-properties>
      <style:text-properties style:use-window-font-color="true" loext:opacity="0%" style:font-name="Linux Libertine Display O" fo:font-size="11pt" style:font-size-asian="11pt" style:font-size-complex="11pt"/>
    </style:style>
    <style:style style:name="P12" style:family="paragraph" style:parent-style-name="Standard">
      <style:paragraph-properties fo:line-height="100%">
        <style:tab-stops>
          <style:tab-stop style:position="3.4902in"/>
          <style:tab-stop style:position="7.6563in" style:type="right"/>
        </style:tab-stops>
      </style:paragraph-properties>
      <style:text-properties style:use-window-font-color="true" loext:opacity="0%" style:font-name="Linux Libertine Display O" fo:font-size="11pt" officeooo:paragraph-rsid="002e52de" style:font-size-asian="11pt" style:font-size-complex="11pt"/>
    </style:style>
    <style:style style:name="P13" style:family="paragraph" style:parent-style-name="Standard">
      <style:paragraph-properties fo:line-height="100%">
        <style:tab-stops>
          <style:tab-stop style:position="3.25in"/>
          <style:tab-stop style:position="7.6563in" style:type="right"/>
        </style:tab-stops>
      </style:paragraph-properties>
      <style:text-properties style:use-window-font-color="true" loext:opacity="0%" style:font-name="Linux Libertine Display O" fo:font-size="11pt" officeooo:paragraph-rsid="002e52de" style:font-size-asian="11pt" style:font-size-complex="11pt"/>
    </style:style>
    <style:style style:name="P14" style:family="paragraph" style:parent-style-name="Standard">
      <style:paragraph-properties fo:line-height="100%">
        <style:tab-stops>
          <style:tab-stop style:position="3.25in"/>
          <style:tab-stop style:position="7.7402in" style:type="right"/>
        </style:tab-stops>
      </style:paragraph-properties>
      <style:text-properties style:use-window-font-color="true" loext:opacity="0%" style:font-name="Linux Libertine Display O" fo:font-size="11pt" style:font-size-asian="11pt" style:font-size-complex="11pt"/>
    </style:style>
    <style:style style:name="P15" style:family="paragraph" style:parent-style-name="Standard">
      <style:paragraph-properties fo:line-height="100%" fo:text-align="start" style:justify-single-word="false">
        <style:tab-stops>
          <style:tab-stop style:position="3.25in"/>
          <style:tab-stop style:position="7.75in" style:type="right"/>
        </style:tab-stops>
      </style:paragraph-properties>
      <style:text-properties style:use-window-font-color="true" loext:opacity="0%" style:font-name="Linux Libertine Display O" fo:font-size="11pt" officeooo:paragraph-rsid="007e2e7d" style:font-size-asian="11pt" style:font-size-complex="11pt"/>
    </style:style>
    <style:style style:name="P16" style:family="paragraph" style:parent-style-name="Standard">
      <style:paragraph-properties fo:line-height="100%" fo:text-align="start" style:justify-single-word="false">
        <style:tab-stops>
          <style:tab-stop style:position="6.9898in" style:type="right"/>
        </style:tab-stops>
      </style:paragraph-properties>
      <style:text-properties style:use-window-font-color="true" loext:opacity="0%" style:font-name="Linux Libertine Display O" fo:font-size="11pt" officeooo:paragraph-rsid="00861de5" style:font-size-asian="11pt" style:font-size-complex="11pt"/>
    </style:style>
    <style:style style:name="P17" style:family="paragraph" style:parent-style-name="Standard">
      <style:paragraph-properties fo:line-height="100%" fo:text-align="start" style:justify-single-word="false" style:writing-mode="lr-tb">
        <style:tab-stops>
          <style:tab-stop style:position="6.9898in" style:type="right"/>
        </style:tab-stops>
      </style:paragraph-properties>
      <style:text-properties style:use-window-font-color="true" loext:opacity="0%" style:font-name="Linux Libertine Display O" fo:font-size="11pt" officeooo:paragraph-rsid="002ef957" style:font-size-asian="11pt" style:font-size-complex="11pt"/>
    </style:style>
    <style:style style:name="P18" style:family="paragraph" style:parent-style-name="Standard">
      <style:paragraph-properties fo:margin-left="0in" fo:margin-right="0.0118in" fo:line-height="100%" fo:text-align="start" style:justify-single-word="false" fo:text-indent="0in" style:auto-text-indent="false">
        <style:tab-stops>
          <style:tab-stop style:position="1.7555in" style:type="center"/>
          <style:tab-stop style:position="6.2472in" style:type="center"/>
        </style:tab-stops>
      </style:paragraph-properties>
      <style:text-properties style:use-window-font-color="true" loext:opacity="0%" style:font-name="Linux Libertine Display O"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itle" style:master-page-name="Standard">
      <style:paragraph-properties fo:line-height="100%" fo:text-align="start" style:justify-single-word="false" style:page-number="auto">
        <style:tab-stops>
          <style:tab-stop style:position="3.25in"/>
        </style:tab-stops>
      </style:paragraph-properties>
      <style:text-properties style:use-window-font-color="true" loext:opacity="0%" style:font-name="Linux Libertine Display O" fo:font-size="11pt" fo:language="en" fo:country="US" fo:font-style="italic" style:text-underline-style="none"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20" style:family="paragraph" style:parent-style-name="Heading_20_1" style:master-page-name="">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keep-with-next="always" style:text-autospace="ideograph-alpha" style:punctuation-wrap="hanging" style:line-break="strict" style:writing-mode="lr-tb">
        <style:tab-stops>
          <style:tab-stop style:position="7.7382in" style:type="right"/>
        </style:tab-stops>
      </style:paragraph-properties>
      <style:text-properties style:use-window-font-color="true" loext:opacity="0%" style:font-name="Linux Libertine Display O" fo:font-size="11pt" officeooo:paragraph-rsid="002e52de" style:font-size-asian="11pt" style:font-size-complex="11pt" fo:hyphenate="false" fo:hyphenation-remain-char-count="2" fo:hyphenation-push-char-count="2" loext:hyphenation-no-caps="false"/>
    </style:style>
    <style:style style:name="P21"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99715b" style:font-size-asian="11pt" style:font-size-complex="11pt"/>
    </style:style>
    <style:style style:name="P22"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8dc192" style:font-size-asian="11pt" style:font-size-complex="11pt"/>
    </style:style>
    <style:style style:name="P23"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691a1d" style:font-size-asian="11pt" style:font-size-complex="11pt"/>
    </style:style>
    <style:style style:name="P24"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9a9233" style:font-size-asian="11pt" style:font-size-complex="11pt"/>
    </style:style>
    <style:style style:name="P25"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432518" style:font-size-asian="11pt" style:font-size-complex="11pt"/>
    </style:style>
    <style:style style:name="P26" style:family="paragraph" style:parent-style-name="Heading_20_2">
      <style:paragraph-properties fo:margin-left="0in" fo:margin-right="0in" fo:line-height="100%" fo:text-indent="0in" style:auto-text-indent="false">
        <style:tab-stops>
          <style:tab-stop style:position="3.25in"/>
          <style:tab-stop style:position="7.7618in" style:type="right"/>
        </style:tab-stops>
      </style:paragraph-properties>
      <style:text-properties style:use-window-font-color="true" loext:opacity="0%" style:font-name="Linux Libertine Display O" fo:font-size="11pt" officeooo:paragraph-rsid="00aba2f1" style:font-size-asian="11pt" style:font-size-complex="11pt"/>
    </style:style>
    <style:style style:name="P27" style:family="paragraph" style:parent-style-name="Heading_20_2" style:master-page-name="">
      <style:paragraph-properties fo:margin-left="0in" fo:margin-right="0in" fo:line-height="100%" fo:text-indent="0in" style:auto-text-indent="false" style:page-number="auto" fo:break-before="auto" fo:break-after="auto">
        <style:tab-stops>
          <style:tab-stop style:position="3.25in"/>
          <style:tab-stop style:position="7.7618in" style:type="right"/>
        </style:tab-stops>
      </style:paragraph-properties>
      <style:text-properties style:use-window-font-color="true" loext:opacity="0%" style:font-name="Linux Libertine Display O" fo:font-size="11pt" fo:language="en" fo:country="US" fo:font-style="normal" fo:font-weight="bold" officeooo:paragraph-rsid="00432518"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8"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9a9233" officeooo:paragraph-rsid="00ae9467" fo:background-color="transparent"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9deda8" officeooo:paragraph-rsid="009deda8" fo:background-color="transparent"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9deda8" officeooo:paragraph-rsid="00af02f1" fo:background-color="transparent"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9deda8" officeooo:paragraph-rsid="00b263b7" fo:background-color="transparent"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list-style-name="L1">
      <style:paragraph-properties fo:line-height="100%" fo:text-align="start" style:justify-single-word="false">
        <style:tab-stops>
          <style:tab-stop style:position="6.9898in" style:type="right"/>
        </style:tab-stops>
      </style:paragraph-properties>
      <style:text-properties style:use-window-font-color="true" loext:opacity="0%" style:font-name="Linux Libertine Display O" fo:font-size="11pt" fo:language="en" fo:country="US" officeooo:rsid="009e565d" officeooo:paragraph-rsid="00a0e0a5" fo:background-color="transparent"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80413c" officeooo:paragraph-rsid="0099715b" fo:background-color="transparent"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80413c" officeooo:paragraph-rsid="008dc192" fo:background-color="transparent"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80413c" officeooo:paragraph-rsid="00af02f1" fo:background-color="transparent"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list-style-name="L1">
      <style:paragraph-properties fo:line-height="100%" fo:text-align="start" style:justify-single-word="false">
        <style:tab-stops>
          <style:tab-stop style:position="6.9898in" style:type="right"/>
        </style:tab-stops>
      </style:paragraph-properties>
      <style:text-properties style:use-window-font-color="true" loext:opacity="0%" style:font-name="Linux Libertine Display O" fo:font-size="11pt" fo:language="en" fo:country="US" officeooo:rsid="0080413c" officeooo:paragraph-rsid="00b263b7" fo:background-color="transparent"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8b6c94" officeooo:paragraph-rsid="008dc192" fo:background-color="transparent"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783829" officeooo:paragraph-rsid="00783829" fo:background-color="transparent"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7973b4" officeooo:paragraph-rsid="007973b4" fo:background-color="transparent"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7c30c7" officeooo:paragraph-rsid="007c30c7" fo:background-color="transparent" style:font-name-asian="Times New Roman" style:font-size-asian="11pt" style:language-asian="zxx" style:country-asian="none" style:font-name-complex="Times New Roman" style:font-size-complex="11pt" style:language-complex="ar" style:country-complex="SA"/>
    </style:style>
    <style:style style:name="P41"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3726aa" officeooo:paragraph-rsid="00432518" fo:background-color="transparent"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af02f1" officeooo:paragraph-rsid="00af02f1" fo:background-color="transparent"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49f6ac" officeooo:paragraph-rsid="00691a1d"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paragraph-rsid="002ef957"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paragraph-rsid="007e2e7d" style:font-name-asian="Times New Roman" style:font-size-asian="11pt" style:language-asian="zxx" style:country-asian="none" style:font-name-complex="Times New Roman" style:font-size-complex="11pt" style:language-complex="ar" style:country-complex="SA"/>
    </style:style>
    <style:style style:name="P46"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7"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paragraph-rsid="00537296" style:font-name-asian="Times New Roman" style:font-size-asian="11pt" style:language-asian="zxx" style:country-asian="none" style:font-name-complex="Times New Roman" style:font-size-complex="11pt" style:language-complex="ar" style:country-complex="SA"/>
    </style:style>
    <style:style style:name="P48" style:family="paragraph" style:parent-style-name="Standard" style:list-style-name="L1">
      <style:paragraph-properties fo:line-height="100%"/>
      <style:text-properties style:use-window-font-color="true" loext:opacity="0%" style:font-name="Linux Libertine Display O" fo:font-size="11pt" fo:language="en" fo:country="US" officeooo:paragraph-rsid="007e2e7d" style:font-name-asian="Times New Roman" style:font-size-asian="11pt" style:language-asian="zxx" style:country-asian="none" style:font-name-complex="Times New Roman" style:font-size-complex="11pt" style:language-complex="ar" style:country-complex="SA"/>
    </style:style>
    <style:style style:name="P49"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fo:language="en" fo:country="US" officeooo:rsid="00537296" officeooo:paragraph-rsid="00537296" style:font-name-asian="Times New Roman" style:font-size-asian="11pt" style:language-asian="zxx" style:country-asian="none" style:font-name-complex="Times New Roman" style:font-size-complex="11pt" style:language-complex="ar" style:country-complex="SA"/>
    </style:style>
    <style:style style:name="P50"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officeooo:rsid="003205db" officeooo:paragraph-rsid="00682e3b" style:font-size-asian="11pt" style:font-size-complex="11pt"/>
    </style:style>
    <style:style style:name="P51"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2ef957" style:font-size-asian="11pt" style:font-size-complex="11pt"/>
    </style:style>
    <style:style style:name="P52" style:family="paragraph" style:parent-style-name="Standard" style:list-style-name="L1">
      <style:paragraph-properties fo:line-height="100%">
        <style:tab-stops>
          <style:tab-stop style:position="6.9898in" style:type="right"/>
        </style:tab-stops>
      </style:paragraph-properties>
      <style:text-properties style:use-window-font-color="true" loext:opacity="0%" style:font-name="Linux Libertine Display O" fo:font-size="11pt" style:font-size-asian="11pt" style:font-size-complex="11pt"/>
    </style:style>
    <style:style style:name="P53" style:family="paragraph" style:parent-style-name="Standard">
      <style:paragraph-properties fo:line-height="100%">
        <style:tab-stops>
          <style:tab-stop style:position="6.9898in" style:type="right"/>
        </style:tab-stops>
      </style:paragraph-properties>
      <style:text-properties style:use-window-font-color="true" loext:opacity="0%" style:font-name="Linux Libertine Display O" fo:font-size="11pt" officeooo:paragraph-rsid="00aba2f1" style:font-size-asian="11pt" style:font-size-complex="11pt"/>
    </style:style>
    <style:style style:name="P54" style:family="paragraph" style:parent-style-name="Standard" style:list-style-name="L1">
      <style:paragraph-properties fo:line-height="100%">
        <style:tab-stops>
          <style:tab-stop style:position="6.9898in" style:type="right"/>
        </style:tab-stops>
      </style:paragraph-properties>
      <style:text-properties fo:color="#000000" loext:opacity="100%" style:font-name="Linux Libertine Display O" fo:font-size="11pt" fo:language="en" fo:country="US" officeooo:rsid="0066896a" officeooo:paragraph-rsid="00691a1d" style:font-name-asian="Times New Roman" style:font-size-asian="11pt" style:language-asian="zxx" style:country-asian="none" style:font-name-complex="Times New Roman" style:font-size-complex="11pt" style:language-complex="ar" style:country-complex="SA"/>
    </style:style>
    <style:style style:name="P55" style:family="paragraph" style:parent-style-name="Standard" style:list-style-name="L1">
      <style:paragraph-properties fo:line-height="100%">
        <style:tab-stops>
          <style:tab-stop style:position="6.9898in" style:type="right"/>
        </style:tab-stops>
      </style:paragraph-properties>
      <style:text-properties fo:color="#000000" loext:opacity="100%" style:font-name="Linux Libertine Display O" fo:font-size="11pt" fo:language="en" fo:country="US" officeooo:rsid="004bec6c" officeooo:paragraph-rsid="00691a1d" style:font-name-asian="Times New Roman" style:font-size-asian="11pt" style:language-asian="zxx" style:country-asian="none" style:font-name-complex="Times New Roman" style:font-size-complex="11pt" style:language-complex="ar" style:country-complex="SA"/>
    </style:style>
    <style:style style:name="P56" style:family="paragraph" style:parent-style-name="Standard" style:list-style-name="L1">
      <style:paragraph-properties fo:line-height="100%">
        <style:tab-stops>
          <style:tab-stop style:position="6.9898in" style:type="right"/>
        </style:tab-stops>
      </style:paragraph-properties>
      <style:text-properties fo:font-variant="normal" fo:text-transform="none" fo:color="#000000" loext:opacity="100%" style:font-name="Linux Libertine Display O" fo:font-size="11pt" fo:letter-spacing="normal" fo:language="en" fo:country="US" fo:font-style="normal" fo:font-weight="normal" officeooo:rsid="00682e3b" officeooo:paragraph-rsid="00682e3b"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Standard" style:list-style-name="L1">
      <style:paragraph-properties fo:line-height="100%">
        <style:tab-stops>
          <style:tab-stop style:position="6.9898in" style:type="right"/>
        </style:tab-stops>
      </style:paragraph-properties>
      <style:text-properties fo:font-variant="normal" fo:text-transform="none" fo:color="#000000" loext:opacity="100%" style:font-name="Linux Libertine Display O" fo:font-size="11pt" fo:letter-spacing="normal" fo:language="en" fo:country="US" fo:font-style="normal" fo:font-weight="normal" officeooo:paragraph-rsid="002ef957"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Standard" style:list-style-name="L1">
      <style:paragraph-properties fo:line-height="100%">
        <style:tab-stops>
          <style:tab-stop style:position="6.9898in" style:type="right"/>
        </style:tab-stops>
      </style:paragraph-properties>
      <style:text-properties fo:font-variant="normal" fo:text-transform="none" fo:color="#000000" loext:opacity="100%" style:font-name="Linux Libertine Display O" fo:font-size="11pt" fo:letter-spacing="normal" fo:language="en" fo:country="US" fo:font-style="normal" fo:font-weight="normal" officeooo:rsid="0018e0bd" officeooo:paragraph-rsid="002ef957" style:font-name-asian="Times New Roman" style:font-size-asian="11pt" style:language-asian="zxx" style:country-asian="none" style:font-name-complex="Times New Roman" style:font-size-complex="11pt" style:language-complex="ar" style:country-complex="SA"/>
    </style:style>
    <style:style style:name="T1" style:family="text">
      <style:text-properties style:use-window-font-color="true" loext:opacity="0%" officeooo:rsid="001be7da"/>
    </style:style>
    <style:style style:name="T2" style:family="text">
      <style:text-properties style:use-window-font-color="true" loext:opacity="0%" style:font-name="Linux Libertine Display O" fo:font-size="11pt" fo:language="en" fo:country="US" fo:font-style="normal" fo:font-weight="bold" officeooo:rsid="006aaf3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 style:family="text">
      <style:text-properties style:use-window-font-color="true" loext:opacity="0%" style:font-name="Linux Libertine Display O" fo:font-size="11pt" fo:language="en" fo:country="US" officeooo:rsid="009e565d"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4" style:family="text">
      <style:text-properties fo:language="en" fo:country="US" style:font-name-asian="Times New Roman" style:language-asian="zxx" style:country-asian="none" style:font-name-complex="Times New Roman" style:language-complex="ar" style:country-complex="SA"/>
    </style:style>
    <style:style style:name="T5" style:family="text">
      <style:text-properties fo:language="en" fo:country="US" officeooo:rsid="0018e0bd" style:font-name-asian="Times New Roman" style:language-asian="zxx" style:country-asian="none" style:font-name-complex="Times New Roman" style:language-complex="ar" style:country-complex="SA"/>
    </style:style>
    <style:style style:name="T6" style:family="text">
      <style:text-properties fo:language="en" fo:country="US" style:text-underline-style="none" style:font-name-asian="Times New Roman" style:language-asian="zxx" style:country-asian="none" style:font-name-complex="Times New Roman" style:language-complex="ar" style:country-complex="SA"/>
    </style:style>
    <style:style style:name="T7" style:family="text">
      <style:text-properties fo:language="en" fo:country="US" fo:font-style="italic" style:text-underline-style="solid" style:text-underline-width="auto" style:text-underline-color="font-color"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8" style:family="text">
      <style:text-properties fo:language="en" fo:country="US"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9" style:family="text">
      <style:text-properties fo:language="en" fo:country="US"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0" style:family="text">
      <style:text-properties fo:language="en" fo:country="US" fo:font-style="italic" fo:font-weight="bold" officeooo:rsid="0038eba3"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1" style:family="text">
      <style:text-properties fo:language="en" fo:country="US" fo:font-style="italic" fo:font-weight="bold" officeooo:rsid="003b549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2" style:family="text">
      <style:text-properties fo:language="en" fo:country="US" fo:font-style="italic" fo:font-weight="bold" officeooo:rsid="0044c907"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3" style:family="text">
      <style:text-properties fo:language="en" fo:country="US" fo:font-style="italic" fo:font-weight="bold" officeooo:rsid="0065ceb5"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4" style:family="text">
      <style:text-properties fo:language="en" fo:country="US" fo:font-style="italic" fo:font-weight="bold" officeooo:rsid="0066896a"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5" style:family="text">
      <style:text-properties fo:language="en" fo:country="US" fo:font-style="italic" fo:font-weight="bold" officeooo:rsid="00682e3b"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6" style:family="text">
      <style:text-properties fo:language="en" fo:country="US" fo:font-style="italic" fo:font-weight="bold" officeooo:rsid="00691a1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7" style:family="text">
      <style:text-properties fo:language="en" fo:country="US" fo:font-style="italic" fo:font-weight="bold" officeooo:rsid="00768b83"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8" style:family="text">
      <style:text-properties fo:language="en" fo:country="US" fo:font-style="italic" fo:font-weight="bold" officeooo:rsid="007fff62"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9" style:family="text">
      <style:text-properties fo:language="en" fo:country="US" fo:font-style="italic" fo:font-weight="bold" officeooo:rsid="008dc192"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0" style:family="text">
      <style:text-properties fo:language="en" fo:country="US" fo:font-style="italic" fo:font-weight="bold" officeooo:rsid="009a9233"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1" style:family="text">
      <style:text-properties fo:language="en" fo:country="US" fo:font-style="italic" fo:font-weight="bold" officeooo:rsid="00ad12cb"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2" style:family="text">
      <style:text-properties fo:language="en" fo:country="US" fo:font-style="italic" fo:font-weight="bold" officeooo:rsid="00af02f1"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3" style:family="text">
      <style:text-properties fo:language="en" fo:country="US"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4" style:family="text">
      <style:text-properties fo:language="en" fo:country="US" fo:font-style="italic" fo:font-weight="normal" officeooo:rsid="002fdbb5"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5" style:family="text">
      <style:text-properties fo:language="en" fo:country="US" fo:font-style="italic" fo:font-weight="normal" officeooo:rsid="00303002"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6" style:family="text">
      <style:text-properties fo:language="en" fo:country="US" fo:font-style="italic" fo:font-weight="normal" officeooo:rsid="0040a31f"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7" style:family="text">
      <style:text-properties fo:language="en" fo:country="US" fo:font-style="italic" fo:font-weight="normal" officeooo:rsid="0044c907"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8" style:family="text">
      <style:text-properties fo:language="en" fo:country="US" fo:font-style="italic" fo:font-weight="normal" officeooo:rsid="00691a1d"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9" style:family="text">
      <style:text-properties fo:language="en" fo:country="US" fo:font-style="italic" fo:font-weight="normal" officeooo:rsid="007f0772"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0" style:family="text">
      <style:text-properties fo:language="en" fo:country="US" fo:font-style="italic" fo:font-weight="normal" officeooo:rsid="007fff62"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1" style:family="text">
      <style:text-properties fo:language="en" fo:country="US" fo:font-style="italic" fo:font-weight="normal" officeooo:rsid="008dc192"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2" style:family="text">
      <style:text-properties fo:language="en" fo:country="US" fo:font-style="italic" fo:font-weight="normal" officeooo:rsid="009a9233"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3" style:family="text">
      <style:text-properties fo:language="en" fo:country="US" fo:font-style="italic" fo:font-weight="normal" officeooo:rsid="00a2a257"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4" style:family="text">
      <style:text-properties fo:language="en" fo:country="US" fo:font-style="italic" fo:font-weight="normal" officeooo:rsid="00ad12cb"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35" style:family="text">
      <style:text-properties fo:language="en" fo:country="US"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6" style:family="text">
      <style:text-properties fo:language="en" fo:country="US" fo:font-style="normal" fo:font-weight="bold" officeooo:rsid="002fdbb5"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 style:family="text">
      <style:text-properties fo:language="en" fo:country="US" fo:font-style="normal" fo:font-weight="bold" officeooo:rsid="0044c90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8" style:family="text">
      <style:text-properties fo:language="en" fo:country="US" fo:font-style="normal" fo:font-weight="bold" officeooo:rsid="004688b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9" style:family="text">
      <style:text-properties fo:language="en" fo:country="US" fo:font-style="normal" fo:font-weight="bold" officeooo:rsid="006aaf3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0" style:family="text">
      <style:text-properties fo:language="en" fo:country="US" fo:font-style="normal" fo:font-weight="bold" officeooo:rsid="007fff62"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1" style:family="text">
      <style:text-properties fo:language="en" fo:country="US" fo:font-style="normal" fo:font-weight="bold" officeooo:rsid="008dc192"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2" style:family="text">
      <style:text-properties fo:language="en" fo:country="US" fo:font-style="normal" fo:font-weight="bold" officeooo:rsid="009a9233"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3" style:family="text">
      <style:text-properties fo:language="en" fo:country="US" fo:font-style="normal" fo:font-weight="bold" officeooo:rsid="009b16f6"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4" style:family="text">
      <style:text-properties fo:language="en" fo:country="US" fo:font-style="normal" fo:font-weight="bold" officeooo:rsid="00aba2f1"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5" style:family="text">
      <style:text-properties fo:language="en" fo:country="U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 style:family="text">
      <style:text-properties fo:language="en" fo:country="US" fo:font-style="normal" fo:font-weight="normal" officeooo:rsid="002fdbb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 style:family="text">
      <style:text-properties fo:language="en" fo:country="US" fo:font-style="normal" fo:font-weight="normal" officeooo:rsid="0040a31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 style:family="text">
      <style:text-properties fo:language="en" fo:country="US" fo:font-style="normal" fo:font-weight="normal" officeooo:rsid="00691a1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9" style:family="text">
      <style:text-properties fo:language="en" fo:country="US" fo:font-style="normal" fo:font-weight="normal" officeooo:rsid="007fff6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0" style:family="text">
      <style:text-properties fo:language="en" fo:country="US" fo:font-style="normal" fo:font-weight="normal" officeooo:rsid="00aba2f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1" style:family="text">
      <style:text-properties fo:language="en" fo:country="US" fo:font-style="normal" fo:font-weight="normal" officeooo:rsid="00ad12c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2" style:family="text">
      <style:text-properties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53" style:family="text">
      <style:text-properties fo:language="en" fo:country="US" fo:font-weight="normal"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officeooo:rsid="001808fe"/>
    </style:style>
    <style:style style:name="T55" style:family="text">
      <style:text-properties officeooo:rsid="0018e0bd"/>
    </style:style>
    <style:style style:name="T56" style:family="text">
      <style:text-properties fo:font-variant="normal" fo:text-transform="none" fo:color="#000000" loext:opacity="100%" fo:letter-spacing="normal" fo:font-style="normal" fo:font-weight="normal"/>
    </style:style>
    <style:style style:name="T57" style:family="text">
      <style:text-properties fo:font-variant="normal" fo:text-transform="none" fo:color="#000000" loext:opacity="100%" fo:letter-spacing="normal" fo:font-style="normal" fo:font-weight="normal" officeooo:rsid="0018e0bd"/>
    </style:style>
    <style:style style:name="T58" style:family="text">
      <style:text-properties fo:font-variant="normal" fo:text-transform="none" fo:color="#000000" loext:opacity="100%" fo:letter-spacing="normal" fo:font-style="normal" fo:font-weight="normal" officeooo:rsid="001d27e5"/>
    </style:style>
    <style:style style:name="T59" style:family="text">
      <style:text-properties fo:font-variant="normal" fo:text-transform="none" fo:color="#000000" loext:opacity="100%" fo:letter-spacing="normal" fo:font-style="normal" fo:font-weight="normal" officeooo:rsid="001a779d"/>
    </style:style>
    <style:style style:name="T60" style:family="text">
      <style:text-properties fo:font-variant="normal" fo:text-transform="none" fo:color="#000000" loext:opacity="100%" fo:letter-spacing="normal" fo:font-style="normal" fo:font-weight="normal" officeooo:rsid="00239868"/>
    </style:style>
    <style:style style:name="T61" style:family="text">
      <style:text-properties fo:font-variant="normal" fo:text-transform="none" fo:color="#000000" loext:opacity="100%" fo:letter-spacing="normal" fo:font-style="normal" fo:font-weight="normal" officeooo:rsid="001fce42"/>
    </style:style>
    <style:style style:name="T62" style:family="text">
      <style:text-properties fo:font-variant="normal" fo:text-transform="none" fo:color="#000000" loext:opacity="100%" fo:letter-spacing="normal" fo:font-style="normal" fo:font-weight="normal" officeooo:rsid="00367cdd"/>
    </style:style>
    <style:style style:name="T63" style:family="text">
      <style:text-properties fo:font-variant="normal" fo:text-transform="none" fo:color="#000000" loext:opacity="100%" fo:letter-spacing="normal" fo:font-style="normal" fo:font-weight="normal" officeooo:rsid="004f9e84"/>
    </style:style>
    <style:style style:name="T64" style:family="text">
      <style:text-properties fo:font-variant="normal" fo:text-transform="none" fo:color="#000000" loext:opacity="100%" fo:letter-spacing="normal" fo:font-style="normal" fo:font-weight="normal" officeooo:rsid="005d79b7"/>
    </style:style>
    <style:style style:name="T65" style:family="text">
      <style:text-properties fo:font-variant="normal" fo:text-transform="none" fo:color="#000000" loext:opacity="100%" fo:letter-spacing="normal" fo:font-style="normal" fo:font-weight="normal" officeooo:rsid="00682e3b"/>
    </style:style>
    <style:style style:name="T66" style:family="text">
      <style:text-properties fo:font-variant="normal" fo:text-transform="none" fo:letter-spacing="normal" fo:font-style="normal" fo:font-weight="normal"/>
    </style:style>
    <style:style style:name="T67" style:family="text">
      <style:text-properties fo:font-variant="normal" fo:text-transform="none" fo:letter-spacing="normal" fo:font-style="normal" fo:font-weight="normal" officeooo:rsid="00469cc1"/>
    </style:style>
    <style:style style:name="T68" style:family="text">
      <style:text-properties fo:font-variant="normal" fo:text-transform="none" fo:letter-spacing="normal" fo:font-style="normal" fo:font-weight="normal" officeooo:rsid="0049f6ac"/>
    </style:style>
    <style:style style:name="T69" style:family="text">
      <style:text-properties fo:font-variant="normal" fo:text-transform="none" fo:letter-spacing="normal" fo:font-style="normal" fo:font-weight="normal" officeooo:rsid="004db144"/>
    </style:style>
    <style:style style:name="T70" style:family="text">
      <style:text-properties officeooo:rsid="001be7da"/>
    </style:style>
    <style:style style:name="T71" style:family="text">
      <style:text-properties officeooo:rsid="001fce42"/>
    </style:style>
    <style:style style:name="T72" style:family="text">
      <style:text-properties officeooo:rsid="0021bb18"/>
    </style:style>
    <style:style style:name="T73" style:family="text">
      <style:text-properties officeooo:rsid="00239868"/>
    </style:style>
    <style:style style:name="T74" style:family="text">
      <style:text-properties fo:background-color="transparent" loext:char-shading-value="0"/>
    </style:style>
    <style:style style:name="T75" style:family="text">
      <style:text-properties officeooo:rsid="004fa3e0" fo:background-color="transparent" loext:char-shading-value="0"/>
    </style:style>
    <style:style style:name="T76" style:family="text">
      <style:text-properties officeooo:rsid="0059e841" fo:background-color="transparent" loext:char-shading-value="0"/>
    </style:style>
    <style:style style:name="T77" style:family="text">
      <style:text-properties officeooo:rsid="005a8c2b" fo:background-color="transparent" loext:char-shading-value="0"/>
    </style:style>
    <style:style style:name="T78" style:family="text">
      <style:text-properties officeooo:rsid="005c0972" fo:background-color="transparent" loext:char-shading-value="0"/>
    </style:style>
    <style:style style:name="T79" style:family="text">
      <style:text-properties officeooo:rsid="005d4d69" fo:background-color="transparent" loext:char-shading-value="0"/>
    </style:style>
    <style:style style:name="T80" style:family="text">
      <style:text-properties officeooo:rsid="00618e57" fo:background-color="transparent" loext:char-shading-value="0"/>
    </style:style>
    <style:style style:name="T81" style:family="text">
      <style:text-properties officeooo:rsid="0062bccd" fo:background-color="transparent" loext:char-shading-value="0"/>
    </style:style>
    <style:style style:name="T82" style:family="text">
      <style:text-properties officeooo:rsid="006466e5" fo:background-color="transparent" loext:char-shading-value="0"/>
    </style:style>
    <style:style style:name="T83" style:family="text">
      <style:text-properties officeooo:rsid="00682e3b"/>
    </style:style>
    <style:style style:name="T84" style:family="text">
      <style:text-properties fo:font-size="13pt" style:font-size-asian="13pt" style:font-size-complex="13pt"/>
    </style:style>
    <style:style style:name="T85" style:family="text">
      <style:text-properties fo:font-style="italic" style:text-underline-style="solid" style:text-underline-width="auto" style:text-underline-color="font-color" style:font-style-asian="italic" style:font-style-complex="italic"/>
    </style:style>
    <style:style style:name="T86" style:family="text">
      <style:text-properties fo:font-style="italic" style:text-underline-style="none" style:font-style-asian="italic" style:font-style-complex="italic"/>
    </style:style>
    <style:style style:name="T87" style:family="text">
      <style:text-properties fo:font-style="italic" style:text-underline-style="none" officeooo:rsid="002bcbfd" style:font-style-asian="italic" style:font-style-complex="italic"/>
    </style:style>
    <style:style style:name="T88" style:family="text">
      <style:text-properties officeooo:rsid="007fff62"/>
    </style:style>
    <style:style style:name="T89" style:family="text">
      <style:text-properties officeooo:rsid="00821690"/>
    </style:style>
    <style:style style:name="T90" style:family="text">
      <style:text-properties officeooo:rsid="008b6c63"/>
    </style:style>
    <style:style style:name="T91" style:family="text">
      <style:text-properties officeooo:rsid="008e343f"/>
    </style:style>
    <style:style style:name="T92" style:family="text">
      <style:text-properties officeooo:rsid="008f4ee7"/>
    </style:style>
    <style:style style:name="T93" style:family="text">
      <style:text-properties officeooo:rsid="008fa170"/>
    </style:style>
    <style:style style:name="T94" style:family="text">
      <style:text-properties officeooo:rsid="008ff9a9"/>
    </style:style>
    <style:style style:name="T95" style:family="text">
      <style:text-properties officeooo:rsid="00917f7b"/>
    </style:style>
    <style:style style:name="T96" style:family="text">
      <style:text-properties officeooo:rsid="00923700"/>
    </style:style>
    <style:style style:name="T97" style:family="text">
      <style:text-properties officeooo:rsid="009b16f6"/>
    </style:style>
    <style:style style:name="T98" style:family="text">
      <style:text-properties officeooo:rsid="009ccf16"/>
    </style:style>
    <style:style style:name="T99" style:family="text">
      <style:text-properties officeooo:rsid="009e565d"/>
    </style:style>
    <style:style style:name="T100" style:family="text">
      <style:text-properties officeooo:rsid="00a08214"/>
    </style:style>
    <style:style style:name="T101" style:family="text">
      <style:text-properties officeooo:rsid="00a3a551"/>
    </style:style>
    <style:style style:name="T102" style:family="text">
      <style:text-properties officeooo:rsid="00a4ceed"/>
    </style:style>
    <style:style style:name="T103" style:family="text">
      <style:text-properties officeooo:rsid="00a5f36e"/>
    </style:style>
    <style:style style:name="T104" style:family="text">
      <style:text-properties officeooo:rsid="00a78ed9"/>
    </style:style>
    <style:style style:name="T105" style:family="text">
      <style:text-properties officeooo:rsid="00a8b104"/>
    </style:style>
    <style:style style:name="T106" style:family="text">
      <style:text-properties officeooo:rsid="00a9884a"/>
    </style:style>
    <style:style style:name="T107" style:family="text">
      <style:text-properties officeooo:rsid="00a9bb88"/>
    </style:style>
    <style:style style:name="T108" style:family="text">
      <style:text-properties officeooo:rsid="009deda8"/>
    </style:style>
    <style:style style:name="T109" style:family="text">
      <style:text-properties officeooo:rsid="00af02f1"/>
    </style:style>
    <style:style style:name="T110" style:family="text">
      <style:text-properties officeooo:rsid="00b0f8bb"/>
    </style:style>
    <style:style style:name="T111" style:family="text">
      <style:text-properties officeooo:rsid="00b1d1a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Linux Libertin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Linux Libertin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span text:style-name="T84">Michael Roberts</text:span></text:p>
      <text:p text:style-name="P18"><text:span text:style-name="T4"><text:tab/>mroberts@sysengineers.net<text:tab/></text:span><text:span text:style-name="T6">210–378–2591</text:span></text:p>
      <text:p text:style-name="P16"><text:span text:style-name="T7">Objective</text:span><text:span text:style-name="T8">:</text:span></text:p>
      <text:p text:style-name="P4"><text:tab/><text:span text:style-name="T90">Contribute meaningfully to the success of an evolving organization, both by drawing on my years of experience to solve challenging problems for my clients, and by demonstrating leadership to maximize the achievements of my team.</text:span></text:p>
      <text:p text:style-name="P3"/>
      <text:p text:style-name="P17"><text:span text:style-name="T7">Employment History</text:span><text:span text:style-name="T8">:</text:span></text:p>
      <text:h text:style-name="P26" text:outline-level="2"><text:span text:style-name="T44">Affi</text:span><text:span text:style-name="T40">r</text:span><text:span text:style-name="T44">m</text:span><text:span text:style-name="T40">, </text:span><text:span text:style-name="T44">Inc.</text:span><text:span text:style-name="T35">, </text:span><text:span text:style-name="T48">New York</text:span><text:span text:style-name="T45">, </text:span><text:span text:style-name="T48">NY </text:span><text:span text:style-name="T50">(</text:span><text:span text:style-name="T51">R</text:span><text:span text:style-name="T50">emote)</text:span><text:span text:style-name="T45"><text:tab/></text:span><text:span text:style-name="T13">S</text:span><text:span text:style-name="T21">taff Software Engin</text:span><text:span text:style-name="T18">e</text:span><text:span text:style-name="T21">er </text:span><text:span text:style-name="T22">(SRE)</text:span><text:span text:style-name="T9"><text:tab/></text:span><text:span text:style-name="T34">Jan</text:span><text:span text:style-name="T28">uary</text:span><text:span text:style-name="T23"> 20</text:span><text:span text:style-name="T34">23</text:span><text:span text:style-name="T23"> – </text:span><text:span text:style-name="T34">Presen</text:span><text:span text:style-name="T31">t</text:span></text:h>
      <text:list xml:id="list2527414664" text:style-name="L1">
        <text:list-item>
          <text:p text:style-name="P42">Led incident <text:span text:style-name="T110">management</text:span> focus area within Site Reliability team, <text:span text:style-name="T110">coordinating SME responses during </text:span><text:span text:style-name="T111">live</text:span><text:span text:style-name="T110"> Sev0 - Sev1 events, and shepherding developers through root cause analysis for our comprehensive postmortem process</text:span></text:p>
        </text:list-item>
        <text:list-item>
          <text:p text:style-name="P35">Advanced best practices throughout project <text:span text:style-name="T92">life cycles</text:span>, from capacity planning to production readiness reviews, emphasizing observability and monitoring, and demonstrating a strong sense of outcome ownership</text:p>
        </text:list-item>
      </text:list>
      <text:p text:style-name="P53"/>
      <text:h text:style-name="P26" text:outline-level="2"><text:span text:style-name="T41">Peloton Interactive</text:span><text:span text:style-name="T40">, </text:span><text:span text:style-name="T41">Inc.</text:span><text:span text:style-name="T49">,</text:span><text:span text:style-name="T40"> </text:span><text:span text:style-name="T48">New York</text:span><text:span text:style-name="T49">, </text:span><text:span text:style-name="T48">NY</text:span><text:span text:style-name="T49"><text:tab/></text:span><text:span text:style-name="T18"><text:tab/></text:span><text:span text:style-name="T31">September</text:span><text:span text:style-name="T30"> 2017 – </text:span><text:span text:style-name="T33">October 2022</text:span></text:h>
      <text:h text:style-name="P21" text:outline-level="2"><text:span text:style-name="T41">Peloton </text:span><text:span text:style-name="T42">Enterprise </text:span><text:span text:style-name="T43">Technology</text:span><text:span text:style-name="T49"><text:tab/></text:span><text:span text:style-name="T20">DevOps</text:span><text:span text:style-name="T19"> </text:span><text:span text:style-name="T21">Team Lead</text:span><text:span text:style-name="T19">er</text:span><text:span text:style-name="T18"><text:tab/></text:span><text:span text:style-name="T32">Ma</text:span><text:span text:style-name="T31">r</text:span><text:span text:style-name="T32">ch</text:span><text:span text:style-name="T30"> 20</text:span><text:span text:style-name="T32">20</text:span><text:span text:style-name="T30"> – </text:span><text:span text:style-name="T33">October 2022</text:span></text:h>
      <text:list xml:id="list155148864889456" text:continue-numbering="true" text:style-name="L1">
        <text:list-item>
          <text:p text:style-name="P28"><text:span text:style-name="T97">Assumed leadership of</text:span><text:span text:style-name="T105"> Infrastructure Platform team</text:span><text:span text:style-name="T97"> at </text:span><text:span text:style-name="T98">a time</text:span><text:span text:style-name="T97"> of unprecedented uncertainty, </text:span><text:span text:style-name="T98">deliver</text:span><text:span text:style-name="T107">ed</text:span><text:span text:style-name="T97"> reliable IT services </text:span><text:span text:style-name="T98">through periods of exponential growth, </text:span><text:span text:style-name="T102">while leading</text:span><text:span text:style-name="T108"> </text:span><text:span text:style-name="T99">engineering projects </text:span><text:span text:style-name="T106">with code review responsibility</text:span></text:p>
        </text:list-item>
        <text:list-item>
          <text:p text:style-name="P30">Developed job descriptions, established interview question<text:span text:style-name="T106">s</text:span> <text:span text:style-name="T104">and answer guid</text:span>e<text:span text:style-name="T106">line</text:span>s, and evaluated <text:span text:style-name="T104">candidates on</text:span> technical qualifications and team fit compatibility <text:span text:style-name="T109">for </text:span><text:span text:style-name="T107">local and remote FTE </text:span><text:span text:style-name="T106">roles </text:span><text:span text:style-name="T109">and </text:span><text:span text:style-name="T105">offshore contractor</text:span><text:span text:style-name="T107">s</text:span></text:p>
        </text:list-item>
        <text:list-item>
          <text:p text:style-name="P29">Led development, <text:span text:style-name="T101">from hardware and software vendor RFPs to global production deployment, </text:span>of a hyperconverged geographically redundant hybrid cloud platform <text:span text:style-name="T101">supporting full system image VMs and container based workloads</text:span></text:p>
        </text:list-item>
        <text:list-item>
          <text:p text:style-name="P32"><text:span text:style-name="T102">Re-architected</text:span> VPN platform<text:span text:style-name="T103">s</text:span> <text:span text:style-name="T102">to support WFH </text:span><text:span text:style-name="T103">surge</text:span>, <text:span text:style-name="T102">adopted</text:span> AWS Transit Gateway <text:span text:style-name="T102">to unify</text:span> <text:span text:style-name="T102">cloud and physical networks, </text:span><text:span text:style-name="T103">and harmonized heterogeneous servers </text:span><text:span text:style-name="T106">through</text:span><text:span text:style-name="T103"> multi-provider Terraform</text:span><text:span text:style-name="T102"> </text:span><text:span text:style-name="T106">code and</text:span><text:span text:style-name="T103"> GitHub Actions</text:span></text:p>
        </text:list-item>
      </text:list>
      <text:p text:style-name="P10"/>
      <text:h text:style-name="P21" text:outline-level="2"><text:span text:style-name="T41">Peloton </text:span><text:span text:style-name="T42">Core Engineering</text:span><text:span text:style-name="T45"><text:tab/></text:span><text:span text:style-name="T13">Senior </text:span><text:span text:style-name="T19">Site Reliability Engineer</text:span><text:span text:style-name="T9"><text:tab/></text:span><text:span text:style-name="T31">September</text:span><text:span text:style-name="T23"> 201</text:span><text:span text:style-name="T30">7</text:span><text:span text:style-name="T23"> – </text:span><text:span text:style-name="T32">February 2020</text:span></text:h>
      <text:list xml:id="list155149724619679" text:continue-numbering="true" text:style-name="L1">
        <text:list-item>
          <text:p text:style-name="P33">Designed, built, and maintained performant, reliable and highly scalable mission-critical software systems both independently and in deep collaboration with business analysts and developers across the organization</text:p>
        </text:list-item>
        <text:list-item>
          <text:p text:style-name="P33">Kindled a continuous passion for automating infrastructure as code and <text:span text:style-name="T91">practicing</text:span> <text:span text:style-name="T94">consistent iterative refinement both</text:span> of configuration management for technical <text:span text:style-name="T94">resources</text:span> and <text:span text:style-name="T94">of </text:span>documentation for team processes <text:span text:style-name="T94">and standards</text:span></text:p>
        </text:list-item>
        <text:list-item>
          <text:p text:style-name="P31">Documented policies for Enterprise Change Control process, set relevant expectations and communicated them department wide, and led weekly meeting<text:span text:style-name="T100">s</text:span> of Change Approval Board for compliance of significant changes</text:p>
        </text:list-item>
        <text:list-item>
          <text:p text:style-name="P36"><text:span text:style-name="T95">Constantly</text:span> evaluated emerging technologies <text:span text:style-name="T95">and strengthened</text:span> mastery of existing tools, <text:span text:style-name="T95">such as</text:span> AWS (VPC, EC2, IAM, Lambda, S3, RDS), Terraform, Chef, Python, Jenkins, GitHub, Cloudflare, Splunk, Data<text:span text:style-name="T95">d</text:span>og, and <text:span text:style-name="T93">PagerDuty</text:span></text:p>
        </text:list-item>
      </text:list>
      <text:p text:style-name="P10"/>
      <text:h text:style-name="P21" text:outline-level="2"><text:span text:style-name="T40">Schrödinger, LLC</text:span><text:span text:style-name="T45">,</text:span><text:span text:style-name="T35"> </text:span><text:span text:style-name="T48">New York</text:span><text:span text:style-name="T45">, </text:span><text:span text:style-name="T48">NY</text:span><text:span text:style-name="T45"><text:tab/></text:span><text:span text:style-name="T13">Senior </text:span><text:span text:style-name="T18">IT Architect</text:span><text:span text:style-name="T9"><text:tab/></text:span><text:span text:style-name="T30">Febr</text:span><text:span text:style-name="T28">uary</text:span><text:span text:style-name="T23"> 201</text:span><text:span text:style-name="T30">7</text:span><text:span text:style-name="T23"> – </text:span><text:span text:style-name="T31">August 2017</text:span></text:h>
      <text:list xml:id="list155148198303903" text:continue-numbering="true" text:style-name="L1">
        <text:list-item>
          <text:p text:style-name="P37">Proactively supported all IT needs of global offices, from issue tracking with Atlassian Jira on Apache Tomcat, and data storage on EMC Isilon and FreeNAS ZFS, to optimization of custom GPGPU-oriented HPC platforms</text:p>
        </text:list-item>
        <text:list-item>
          <text:p text:style-name="P34">Engineered scalable solutions<text:span text:style-name="T89"> using </text:span>the Red Hat Spacewalk project for CentOS and Ubuntu desktop <text:span text:style-name="T89">deployments and updates</text:span>, SaltStack for server command and control, and Jamf for Apple laptop and mobile device management</text:p>
        </text:list-item>
      </text:list>
      <text:p text:style-name="P9"/>
      <text:h text:style-name="P22" text:outline-level="2"><text:span text:style-name="T39">GigaSpaces</text:span><text:span text:style-name="T37"> </text:span><text:span text:style-name="T39">Technologies</text:span><text:span text:style-name="T38">, Inc.</text:span><text:span text:style-name="T45">,</text:span><text:span text:style-name="T35"> </text:span><text:span text:style-name="T48">New York</text:span><text:span text:style-name="T45">, </text:span><text:span text:style-name="T48">NY</text:span><text:span text:style-name="T45"><text:tab/></text:span><text:span text:style-name="T13">Senior </text:span><text:span text:style-name="T17">DevOps</text:span><text:span text:style-name="T13"> </text:span><text:span text:style-name="T16">Sales Engineer</text:span><text:span text:style-name="T9"><text:tab/></text:span><text:span text:style-name="T28">January</text:span><text:span text:style-name="T23"> 201</text:span><text:span text:style-name="T28">6</text:span><text:span text:style-name="T23"> – </text:span><text:span text:style-name="T29">F</text:span><text:span text:style-name="T28">e</text:span><text:span text:style-name="T29">bruary 2017</text:span></text:h>
      <text:list xml:id="list155148189931839" text:continue-numbering="true" text:style-name="L1">
        <text:list-item>
          <text:p text:style-name="P38">Delivered presentations, developed demonstrations, configured initial implementations, and customized integrations of Python-based automation platform Cloudify for top tier enterprise clients and prospects</text:p>
        </text:list-item>
        <text:list-item>
          <text:p text:style-name="P39">Developed industry-standard TOSCA blueprints <text:s/>as well as custom code in BASH and Python to automate the entire life cycle of complex multi-tier network applications including deployment, monitoring, scaling and healing</text:p>
        </text:list-item>
        <text:list-item>
          <text:p text:style-name="P40">Engaged C-suite decision makers and system architects alike in <text:span text:style-name="T88">persuasive and detailed</text:span> business and engineering discussions<text:span text:style-name="T88">, adding value interfacing between internal developers and external customers</text:span></text:p>
        </text:list-item>
      </text:list>
      <text:p text:style-name="P7"/>
      <text:h text:style-name="P23" text:outline-level="2"><text:span text:style-name="T37">Well</text:span><text:span text:style-name="T36">A</text:span><text:span text:style-name="T37">ware </text:span><text:span text:style-name="T38">Holdings, Inc.</text:span><text:span text:style-name="T45">,</text:span><text:span text:style-name="T35"> </text:span><text:span text:style-name="T46">San Antonio</text:span><text:span text:style-name="T45">, </text:span><text:span text:style-name="T46">TX</text:span><text:span text:style-name="T45"><text:tab/></text:span><text:span text:style-name="T13">Senior D</text:span><text:span text:style-name="T10">ev</text:span><text:span text:style-name="T12">Ops </text:span><text:span text:style-name="T13">Architect</text:span><text:span text:style-name="T9"><text:tab/></text:span><text:span text:style-name="T27">Sept</text:span><text:span text:style-name="T24">ember</text:span><text:span text:style-name="T23"> 201</text:span><text:span text:style-name="T27">4</text:span><text:span text:style-name="T23"> – </text:span><text:span text:style-name="T28">January 2016</text:span></text:h>
      <text:list xml:id="list155148525096523" text:continue-numbering="true" text:style-name="L1">
        <text:list-item>
          <text:p text:style-name="P54"><text:span text:style-name="T67">Reported directly to CTO as a trusted advisor </text:span><text:span text:style-name="T66">to</text:span><text:span text:style-name="T67"> anticipate organizational IT needs, plan </text:span><text:span text:style-name="T66">and </text:span><text:span text:style-name="T67">implement optimal solutions within schedule and budget constraints in a highly dynamic startup environment</text:span></text:p>
        </text:list-item>
        <text:list-item>
          <text:p text:style-name="P55"><text:span text:style-name="T68">T</text:span><text:span text:style-name="T66">ransitioned </text:span><text:span text:style-name="T69">from</text:span><text:span text:style-name="T66"> server </text:span><text:span text:style-name="T69">oriented</text:span><text:span text:style-name="T66"> </text:span><text:span text:style-name="T69">development and deployment</text:span><text:span text:style-name="T66"> to </text:span><text:span text:style-name="T69">a </text:span><text:span text:style-name="T66">new microservice architecture </text:span><text:span text:style-name="T69">using</text:span><text:span text:style-name="T66"> application containers </text:span><text:span text:style-name="T69">running in</text:span><text:span text:style-name="T66"> Docker on CoreOS for improved resource utilization and scalability</text:span></text:p>
        </text:list-item>
        <text:list-item>
          <text:p text:style-name="P43"><text:span text:style-name="T75">Integrated heterogen</text:span><text:span text:style-name="T82">e</text:span><text:span text:style-name="T75">ous components</text:span><text:span text:style-name="T77"> </text:span><text:span text:style-name="T80">like</text:span><text:span text:style-name="T75"> </text:span><text:span text:style-name="T78">the </text:span><text:span text:style-name="T74">Elasticsearch</text:span><text:span text:style-name="T78"> </text:span><text:span text:style-name="T74">/ Logstash</text:span><text:span text:style-name="T78"> </text:span><text:span text:style-name="T76">/</text:span><text:span text:style-name="T74"> Kibana</text:span><text:span text:style-name="T78"> </text:span><text:span text:style-name="T77">ELK stack</text:span><text:span text:style-name="T75">, </text:span><text:span text:style-name="T78">Postgre</text:span><text:span text:style-name="T79">SQL</text:span><text:span text:style-name="T78"> and </text:span><text:span text:style-name="T75">Cassandra </text:span><text:span text:style-name="T78">(Java) </text:span><text:span text:style-name="T75">database</text:span><text:span text:style-name="T78">s</text:span><text:span text:style-name="T75">, and </text:span><text:span text:style-name="T76">RabbitMQ</text:span><text:span text:style-name="T78"> (Erlang) for AMQP, </text:span><text:span text:style-name="T80">all </text:span><text:span text:style-name="T75">into a coherent backend </text:span><text:span text:style-name="T81">system</text:span></text:p>
        </text:list-item>
      </text:list>
      <text:p text:style-name="P8"/>
      <text:p text:style-name="P2"><text:soft-page-break/><text:span text:style-name="T85">Employment History Continued</text:span><text:span text:style-name="T86">:<text:tab/></text:span><text:span text:style-name="T87">mroberts@sysengineers.net<text:tab/>210-378-2591<text:tab/>Michael Roberts</text:span></text:p>
      <text:h text:style-name="P24" text:outline-level="2"><text:span text:style-name="T36">TrueAbility</text:span><text:span text:style-name="T45">,</text:span><text:span text:style-name="T35"> </text:span><text:span text:style-name="T46">San Antonio</text:span><text:span text:style-name="T45">, </text:span><text:span text:style-name="T46">TX</text:span><text:span text:style-name="T45"><text:tab/></text:span><text:span text:style-name="T14">Senior Technical Strategist</text:span><text:span text:style-name="T9"><text:tab/></text:span><text:span text:style-name="T24">November</text:span><text:span text:style-name="T23"> 201</text:span><text:span text:style-name="T24">3</text:span><text:span text:style-name="T23"> – </text:span><text:span text:style-name="T24">August 2014</text:span></text:h>
      <text:list xml:id="list155149789548593" text:continue-numbering="true" text:style-name="L1">
        <text:list-item>
          <text:p text:style-name="P56">Collaborated with CEO, COO and CTO on high-level strategy for product features, business model adjustments, and areas of concentration for specialized content development and marketing</text:p>
        </text:list-item>
        <text:list-item>
          <text:p text:style-name="P50"><text:span text:style-name="T62">Researched, </text:span><text:span text:style-name="T65">created and</text:span><text:span text:style-name="T62"> de</text:span><text:span text:style-name="T65">ploy</text:span><text:span text:style-name="T62">ed complex testing scenarios</text:span><text:span text:style-name="T65"> to objectively assess engineering skills</text:span><text:span text:style-name="T62"> </text:span><text:span text:style-name="T65">in</text:span><text:span text:style-name="T56"> MongoDB, MySQL, Nginx, Apache, </text:span><text:span text:style-name="T63">HAProxy</text:span><text:span text:style-name="T56">, PHP, Python, Perl, Postfix, SSH, PAM, </text:span><text:span text:style-name="T63">LVM</text:span><text:span text:style-name="T56"> and</text:span><text:span text:style-name="T62"> ACLs</text:span></text:p>
        </text:list-item>
        <text:list-item>
          <text:p text:style-name="P41">Worked with a large established code base of over 50k lines of Python both to debug and enhance contributions from others as well as to write and submit my own modules in a git based workflow</text:p>
        </text:list-item>
      </text:list>
      <text:h text:style-name="P27" text:outline-level="2"/>
      <text:h text:style-name="P25" text:outline-level="2"><text:span text:style-name="T35">Bloomberg, L.P.</text:span><text:span text:style-name="T45">,</text:span><text:span text:style-name="T35"> </text:span><text:span text:style-name="T45">New York, NY<text:tab/></text:span><text:span text:style-name="T9">Senior Systems Engineer<text:tab/></text:span><text:span text:style-name="T23">March 2011 – </text:span><text:span text:style-name="T25">October 2013</text:span></text:h>
      <text:list xml:id="list155149215258123" text:continue-numbering="true" text:style-name="L1">
        <text:list-item>
          <text:p text:style-name="P57">Architected scalable Linux <text:span text:style-name="T71">platforms</text:span> ranging from <text:span text:style-name="T70">flexible</text:span> <text:span text:style-name="T54">VM</text:span>s through workhorse blade systems to <text:span text:style-name="T55">$100k enterprise</text:span> servers <text:span text:style-name="T73">executing critical functions of flagship Bloomberg Professional</text:span><text:span text:style-name="T1">®</text:span><text:span text:style-name="T70"> service</text:span></text:p>
        </text:list-item>
        <text:list-item>
          <text:p text:style-name="P58"><text:span text:style-name="T73">Supported</text:span> peak growth rates o<text:span text:style-name="T71">f 200+ new</text:span> systems each month <text:span text:style-name="T73">as key member of elite team focusing on</text:span> relentless process automation <text:span text:style-name="T73">and monitoring with </text:span>cfengine<text:span text:style-name="T73">,</text:span> BMC BladeLogic, Splunk, and Nagios</text:p>
        </text:list-item>
        <text:list-item>
          <text:p text:style-name="P44">Developed <text:span text:style-name="T72">all new</text:span> cloud infrastructure, <text:span text:style-name="T83">starting with AWS-based proof-of-concept, ultimately leveraging</text:span> <text:span text:style-name="T83">private </text:span>VMware ESX <text:span text:style-name="T83">cluster with a custom user interface for </text:span>managing application-specific instances</text:p>
        </text:list-item>
        <text:list-item>
          <text:p text:style-name="P51"><text:span text:style-name="T5">Maximized performance for demanding applications by engineering systems with modern hardware features such as link-bonded </text:span><text:span text:style-name="T57">10GigE, CUDA </text:span><text:span text:style-name="T58">programmed</text:span><text:span text:style-name="T57"> GPGPUs, and PCIe SSD </text:span><text:span text:style-name="T58">accelerated</text:span><text:span text:style-name="T57"> storage</text:span></text:p>
        </text:list-item>
        <text:list-item>
          <text:p text:style-name="P44"><text:span text:style-name="T59">Assisted </text:span><text:span text:style-name="T57">developers </text:span><text:span text:style-name="T59">both in migrating to Linux from legacy Unix environments and in </text:span><text:span text:style-name="T57">bootstrapping new applications </text:span><text:span text:style-name="T60">on</text:span><text:span text:style-name="T57"> open-source </text:span><text:span text:style-name="T61">frameworks</text:span><text:span text:style-name="T57"> like Hadoop, Ruby on Rails, Django, and </text:span><text:span text:style-name="T64">N</text:span><text:span text:style-name="T57">ode.js</text:span></text:p>
        </text:list-item>
      </text:list>
      <text:p text:style-name="P6"/>
      <text:p text:style-name="P15"><text:span text:style-name="T35">Red Hat, Inc.</text:span><text:span text:style-name="T45">,</text:span><text:span text:style-name="T35"> </text:span><text:span text:style-name="T45">Raleigh, NC<text:tab/></text:span><text:span text:style-name="T9">Linux Consultant<text:tab/></text:span><text:span text:style-name="T23">April 2010 – January 2011</text:span></text:p>
      <text:list xml:id="list155149369968681" text:continue-numbering="true" text:style-name="L1">
        <text:list-item>
          <text:p text:style-name="P45">I<text:span text:style-name="T71">ndependently deployed to i</text:span>mplement enterprise open source software solutions for clients across the country, with <text:span text:style-name="T71">sole</text:span> responsibility for execution decisions to successfully complete project goals</text:p>
        </text:list-item>
        <text:list-item>
          <text:p text:style-name="P48">Communicated detailed written analysis, findings, recommendations and project progress results, as well as documented designs and system configurations, for both business and technical stakeholders</text:p>
        </text:list-item>
        <text:list-item>
          <text:p text:style-name="P48">Established a Standard Operating Environment (SOE) featuring Red Hat Directory Server, Satellite Server and a flexible Kickstart script to unify support for diverse needs of a leading hedge fund</text:p>
        </text:list-item>
      </text:list>
      <text:p text:style-name="P5"/>
      <text:h text:style-name="P20" text:outline-level="1"><text:span text:style-name="T52">Rackspace Hosting, Inc.</text:span><text:span text:style-name="T53">,</text:span><text:span text:style-name="T52"> </text:span><text:span text:style-name="T45">San Antonio, TX<text:tab/></text:span><text:span text:style-name="T23">August 2004 – April 2010</text:span></text:h>
      <text:p text:style-name="P11"><text:span text:style-name="T35">Rackspace University</text:span><text:span text:style-name="T45"><text:tab/></text:span><text:span text:style-name="T9">Senior Linux Trainer</text:span><text:span text:style-name="T45"><text:tab/></text:span><text:span text:style-name="T47">May</text:span><text:span text:style-name="T23"> 2007 – April 2010</text:span></text:p>
      <text:list xml:id="list155148157323442" text:continue-numbering="true" text:style-name="L1">
        <text:list-item>
          <text:p text:style-name="P46">Researched, developed and delivered classes and materials to teach Linux and internet related topics to all levels of technical and managerial employees in global offices and data centers</text:p>
        </text:list-item>
        <text:list-item>
          <text:p text:style-name="P46">Prepared over 300 technicians for Red Hat Certified Engineer exam with a 75% pass rate, nearly double the industry average, earning Rackspace more RHCEs than any company outside of Red Hat</text:p>
        </text:list-item>
        <text:list-item>
          <text:p text:style-name="P49">Led students in traditional long term classroom-based training sessions, while also contributing multimedia material for innovative computer-based, online, self study learning programs</text:p>
        </text:list-item>
        <text:list-item>
          <text:p text:style-name="P47">Designed original technical challenge to engage the interest of top-tier candidates for recruiting and led a comprehensive on-boarding program to accelerate new hires to shoulder support-team responsibilities</text:p>
        </text:list-item>
      </text:list>
      <text:p text:style-name="P12"/>
      <text:p text:style-name="P13"><text:span text:style-name="T35">Rackspace Backbone Engineering<text:tab/></text:span><text:span text:style-name="T9">Network </text:span><text:span text:style-name="T11">Enginee</text:span><text:span text:style-name="T9">r</text:span><text:span text:style-name="T45"><text:tab/></text:span><text:span text:style-name="T23">Ju</text:span><text:span text:style-name="T26">ne</text:span><text:span text:style-name="T23"> 2006 – </text:span><text:span text:style-name="T26">May</text:span><text:span text:style-name="T23"> 2007</text:span></text:p>
      <text:list xml:id="list155147928915027" text:continue-numbering="true" text:style-name="L1">
        <text:list-item>
          <text:p text:style-name="P46">Achieved flawless operational record while held accountable for performance and availability of all DNS server infrastructure essential to Zero-Downtime Network in global Rackspace data centers</text:p>
        </text:list-item>
        <text:list-item>
          <text:p text:style-name="P46">Collected and analyzed trend data for long term capacity planning and short term response time tuning, including emergency paging automation to prevent interruptions during periods of high load</text:p>
        </text:list-item>
        <text:list-item>
          <text:p text:style-name="P46">Increased responsiveness and flexibility for Rackspace DNS customers with tripled update frequency from web interface to production systems by optimizing BIND on Debian GNU/Linux</text:p>
        </text:list-item>
      </text:list>
      <text:p text:style-name="P1"/>
      <text:p text:style-name="P14"><text:span text:style-name="T35">Rackspace Managed SMB<text:tab/></text:span><text:span text:style-name="T15">Linux Engineer</text:span><text:span text:style-name="T45"><text:tab/></text:span><text:span text:style-name="T23">August 2004 – Ju</text:span><text:span text:style-name="T26">ne</text:span><text:span text:style-name="T23"> 2006</text:span></text:p>
      <text:list xml:id="list155148938111700" text:continue-numbering="true" text:style-name="L1">
        <text:list-item>
          <text:p text:style-name="P46">Resolved server issues regarding web sites, databases, email and related technology, specializing in Apache, MySQL and Postfix on Linux and FreeBSD</text:p>
        </text:list-item>
        <text:list-item>
          <text:p text:style-name="P52"><text:span text:style-name="T4">Collaborated with account managers and inside sales staff to maximize customer satisfaction and growth, embodying principles of Fanatical Support</text:span>®<text:span text:style-name="T4"> to all</text:span></text:p>
        </text:list-item>
        <text:list-item>
          <text:p text:style-name="P46">Documented problems and solutions for future reference by customers and teammates, clearly explaining technical details both to fellow-engineers and to non-technical audiences alike</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Garamond" svg:font-family="Garamond" style:font-family-generic="roman" style:font-pitch="variable"/>
    <style:font-face style:name="HG Mincho Light J" svg:font-family="'HG Mincho Light J', msmincho"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Libertine" svg:font-family="'Linux Libertine'" style:font-adornments="Regular"/>
    <style:font-face style:name="Linux Libertine Display O" svg:font-family="'Linux Libertine Display O'" style:font-pitch="variable"/>
    <style:font-face style:name="Luxi Sans" svg:font-family="'Luxi Sans'" style:font-family-generic="swiss" style:font-pitch="variable"/>
    <style:font-face style:name="OpenSymbol" svg:font-family="OpenSymbol" style:font-charset="x-symbol"/>
    <style:font-face style:name="Perpetua Titling MT" svg:font-family="'Perpetua Titling MT'" style:font-family-generic="roman" style:font-pitch="variable"/>
    <style:font-face style:name="StarSymbol" svg:font-family="StarSymbol, 'Arial Unicode MS'"/>
    <style:font-face style:name="Tahoma" svg:font-family="Tahoma, Lucidasans"/>
    <style:font-face style:name="Tahoma1" svg:font-family="Tahoma, Lucidasans"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uxi Sans" fo:font-family="'Luxi Sans'" style:font-family-generic="swiss" style:font-pitch="variable" fo:font-size="14pt" style:font-name-asian="HG Mincho Light J" style:font-family-asian="'HG Mincho Light J', msmincho" style:font-pitch-asian="variable" style:font-size-asian="14pt" style:font-name-complex="Tahoma1" style:font-family-complex="Tahoma, Lucida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style:contextual-spacing="false" fo:text-indent="0in" style:auto-text-indent="false" fo:keep-with-next="always"/>
      <style:text-properties style:font-name="Garamond" fo:font-family="Garamond"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style:contextual-spacing="false" fo:text-indent="0in" style:auto-text-indent="false" fo:keep-with-next="always"/>
      <style:text-properties style:font-name="Garamond" fo:font-family="Garamond" style:font-family-generic="roman" style:font-pitch="variable"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in" fo:margin-bottom="0in" style:contextual-spacing="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in" fo:margin-bottom="0in" style:contextual-spacing="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indent="0in"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in" fo:margin-right="0in" fo:margin-top="0in" fo:margin-bottom="0in" style:contextual-spacing="false" fo:text-indent="0in"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in" fo:margin-bottom="0in" style:contextual-spacing="false"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in" fo:margin-bottom="0in" style:contextual-spacing="false"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in" fo:margin-bottom="0in" style:contextual-spacing="false" fo:text-indent="0in"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fo:margin-left="0in" fo:margin-right="0in" fo:margin-top="0in" fo:margin-bottom="0in" style:contextual-spacing="false"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font-family-complex="Tahoma, Lucidasan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Lucidasans"/>
    </style:style>
    <style:style style:name="Title" style:family="paragraph" style:parent-style-name="Standard" style:next-style-name="Subtitle" style:class="chapter">
      <style:paragraph-properties fo:text-align="center" style:justify-single-word="false"/>
      <style:text-properties style:font-name="Perpetua Titling MT" fo:font-family="'Perpetua Titling MT'" style:font-family-generic="roman" style:font-pitch="variable" fo:font-size="20pt" style:text-underline-style="solid" style:text-underline-width="auto" style:text-underline-color="font-color"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Addressee" style:family="paragraph" style:parent-style-name="Standard" style:class="extra">
      <style:paragraph-properties fo:margin-top="0in" fo:margin-bottom="0.0417in" style: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15in"/>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2.5in" text:min-label-width="0.25in"/>
      </text:list-level-style-number>
    </text:list-style>
    <text:list-style style:name="WW8Num2">
      <text:list-level-style-bullet text:level="1" text:style-name="WW8Num2z0" loext:num-list-format="%1%" text:bullet-char="">
        <style:list-level-properties text:space-before="0.25in" text:min-label-width="0.25in"/>
        <style:text-properties style:font-name="Wingdings"/>
      </text:list-level-style-bullet>
      <text:list-level-style-bullet text:level="2" text:style-name="WW8Num2z1" loext:num-list-format="%2%" text:bullet-char="">
        <style:list-level-properties text:space-before="0.5in" text:min-label-width="0.25in"/>
        <style:text-properties style:font-name="Wingdings 2"/>
      </text:list-level-style-bullet>
      <text:list-level-style-bullet text:level="3" text:style-name="WW8Num2z2" loext:num-list-format="%3%" text:bullet-char="■">
        <style:list-level-properties text:space-before="0.75in" text:min-label-width="0.25in"/>
        <style:text-properties style:font-name="StarSymbol"/>
      </text:list-level-style-bullet>
      <text:list-level-style-bullet text:level="4" text:style-name="WW8Num2z0" loext:num-list-format="%4%" text:bullet-char="">
        <style:list-level-properties text:space-before="1in" text:min-label-width="0.25in"/>
        <style:text-properties style:font-name="Wingdings"/>
      </text:list-level-style-bullet>
      <text:list-level-style-bullet text:level="5" text:style-name="WW8Num2z1" loext:num-list-format="%5%" text:bullet-char="">
        <style:list-level-properties text:space-before="1.25in" text:min-label-width="0.25in"/>
        <style:text-properties style:font-name="Wingdings 2"/>
      </text:list-level-style-bullet>
      <text:list-level-style-bullet text:level="6" text:style-name="WW8Num2z2" loext:num-list-format="%6%" text:bullet-char="■">
        <style:list-level-properties text:space-before="1.5in" text:min-label-width="0.25in"/>
        <style:text-properties style:font-name="StarSymbol"/>
      </text:list-level-style-bullet>
      <text:list-level-style-bullet text:level="7" text:style-name="WW8Num2z0" loext:num-list-format="%7%" text:bullet-char="">
        <style:list-level-properties text:space-before="1.75in" text:min-label-width="0.25in"/>
        <style:text-properties style:font-name="Wingdings"/>
      </text:list-level-style-bullet>
      <text:list-level-style-bullet text:level="8" text:style-name="WW8Num2z1" loext:num-list-format="%8%" text:bullet-char="">
        <style:list-level-properties text:space-before="2in" text:min-label-width="0.25in"/>
        <style:text-properties style:font-name="Wingdings 2"/>
      </text:list-level-style-bullet>
      <text:list-level-style-bullet text:level="9" text:style-name="WW8Num2z2" loext:num-list-format="%9%" text:bullet-char="■">
        <style:list-level-properties text:space-before="2.25in" text:min-label-width="0.25in"/>
        <style:text-properties style:font-name="StarSymbol"/>
      </text:list-level-style-bullet>
      <text:list-level-style-number text:level="10" loext:num-list-format="%10%." style:num-suffix="." style:num-format="1">
        <style:list-level-properties text:space-before="2.5in" text:min-label-width="0.25in"/>
      </text:list-level-style-number>
    </text:list-style>
    <text:list-style style:name="WW8Num3">
      <text:list-level-style-bullet text:level="1" text:style-name="WW8Num3z0" loext:num-list-format="%1%" text:bullet-char="">
        <style:list-level-properties text:space-before="0.25in" text:min-label-width="0.25in"/>
        <style:text-properties style:font-name="Wingdings"/>
      </text:list-level-style-bullet>
      <text:list-level-style-bullet text:level="2" text:style-name="WW8Num3z1" loext:num-list-format="%2%" text:bullet-char="">
        <style:list-level-properties text:space-before="0.5in" text:min-label-width="0.25in"/>
        <style:text-properties style:font-name="Wingdings 2"/>
      </text:list-level-style-bullet>
      <text:list-level-style-bullet text:level="3" text:style-name="WW8Num3z2" loext:num-list-format="%3%" text:bullet-char="■">
        <style:list-level-properties text:space-before="0.75in" text:min-label-width="0.25in"/>
        <style:text-properties style:font-name="StarSymbol"/>
      </text:list-level-style-bullet>
      <text:list-level-style-bullet text:level="4" text:style-name="WW8Num3z0" loext:num-list-format="%4%" text:bullet-char="">
        <style:list-level-properties text:space-before="1in" text:min-label-width="0.25in"/>
        <style:text-properties style:font-name="Wingdings"/>
      </text:list-level-style-bullet>
      <text:list-level-style-bullet text:level="5" text:style-name="WW8Num3z1" loext:num-list-format="%5%" text:bullet-char="">
        <style:list-level-properties text:space-before="1.25in" text:min-label-width="0.25in"/>
        <style:text-properties style:font-name="Wingdings 2"/>
      </text:list-level-style-bullet>
      <text:list-level-style-bullet text:level="6" text:style-name="WW8Num3z2" loext:num-list-format="%6%" text:bullet-char="■">
        <style:list-level-properties text:space-before="1.5in" text:min-label-width="0.25in"/>
        <style:text-properties style:font-name="StarSymbol"/>
      </text:list-level-style-bullet>
      <text:list-level-style-bullet text:level="7" text:style-name="WW8Num3z0" loext:num-list-format="%7%" text:bullet-char="">
        <style:list-level-properties text:space-before="1.75in" text:min-label-width="0.25in"/>
        <style:text-properties style:font-name="Wingdings"/>
      </text:list-level-style-bullet>
      <text:list-level-style-bullet text:level="8" text:style-name="WW8Num3z1" loext:num-list-format="%8%" text:bullet-char="">
        <style:list-level-properties text:space-before="2in" text:min-label-width="0.25in"/>
        <style:text-properties style:font-name="Wingdings 2"/>
      </text:list-level-style-bullet>
      <text:list-level-style-bullet text:level="9" text:style-name="WW8Num3z2" loext:num-list-format="%9%" text:bullet-char="■">
        <style:list-level-properties text:space-before="2.25in" text:min-label-width="0.25in"/>
        <style:text-properties style:font-name="StarSymbol"/>
      </text:list-level-style-bullet>
      <text:list-level-style-number text:level="10" loext:num-list-format="%10%." style:num-suffix="." style:num-format="1">
        <style:list-level-properties text:space-before="2.5in" text:min-label-width="0.25in"/>
      </text:list-level-style-number>
    </text:list-style>
    <text:list-style style:name="WW8Num4">
      <text:list-level-style-bullet text:level="1" text:style-name="Bullet_20_Symbols" loext:num-list-format="%1%" text:bullet-char="•">
        <style:list-level-properties text:space-before="0.25in" text:min-label-width="0.25in"/>
        <style:text-properties style:font-name="Linux Libertine"/>
      </text:list-level-style-bullet>
      <text:list-level-style-bullet text:level="2" text:style-name="WW8Num4z1" loext:num-list-format="%2%" text:bullet-char="">
        <style:list-level-properties text:space-before="0.5in" text:min-label-width="0.25in"/>
        <style:text-properties style:font-name="Wingdings 2"/>
      </text:list-level-style-bullet>
      <text:list-level-style-bullet text:level="3" text:style-name="WW8Num4z2" loext:num-list-format="%3%" text:bullet-char="■">
        <style:list-level-properties text:space-before="0.75in" text:min-label-width="0.25in"/>
        <style:text-properties style:font-name="StarSymbol"/>
      </text:list-level-style-bullet>
      <text:list-level-style-bullet text:level="4" text:style-name="WW8Num4z0" loext:num-list-format="%4%" text:bullet-char="">
        <style:list-level-properties text:space-before="1in" text:min-label-width="0.25in"/>
        <style:text-properties style:font-name="Wingdings"/>
      </text:list-level-style-bullet>
      <text:list-level-style-bullet text:level="5" text:style-name="WW8Num4z1" loext:num-list-format="%5%" text:bullet-char="">
        <style:list-level-properties text:space-before="1.25in" text:min-label-width="0.25in"/>
        <style:text-properties style:font-name="Wingdings 2"/>
      </text:list-level-style-bullet>
      <text:list-level-style-bullet text:level="6" text:style-name="WW8Num4z2" loext:num-list-format="%6%" text:bullet-char="■">
        <style:list-level-properties text:space-before="1.5in" text:min-label-width="0.25in"/>
        <style:text-properties style:font-name="StarSymbol"/>
      </text:list-level-style-bullet>
      <text:list-level-style-bullet text:level="7" text:style-name="WW8Num4z0" loext:num-list-format="%7%" text:bullet-char="">
        <style:list-level-properties text:space-before="1.75in" text:min-label-width="0.25in"/>
        <style:text-properties style:font-name="Wingdings"/>
      </text:list-level-style-bullet>
      <text:list-level-style-bullet text:level="8" text:style-name="WW8Num4z1" loext:num-list-format="%8%" text:bullet-char="">
        <style:list-level-properties text:space-before="2in" text:min-label-width="0.25in"/>
        <style:text-properties style:font-name="Wingdings 2"/>
      </text:list-level-style-bullet>
      <text:list-level-style-bullet text:level="9" text:style-name="WW8Num4z2" loext:num-list-format="%9%" text:bullet-char="■">
        <style:list-level-properties text:space-before="2.25in" text:min-label-width="0.25in"/>
        <style:text-properties style:font-name="StarSymbol"/>
      </text:list-level-style-bullet>
      <text:list-level-style-number text:level="10" loext:num-list-format="%10%." style:num-suffix="." style:num-format="1">
        <style:list-level-properties text:space-before="2.5in" text:min-label-width="0.25in"/>
      </text:list-level-style-number>
    </text:list-style>
    <text:list-style style:name="WW8Num5">
      <text:list-level-style-bullet text:level="1" text:style-name="Bullet_20_Symbols" loext:num-list-format="%1%" text:bullet-char="">
        <style:list-level-properties text:space-before="0.25in" text:min-label-width="0.25in"/>
        <style:text-properties style:font-name="Wingdings"/>
      </text:list-level-style-bullet>
      <text:list-level-style-bullet text:level="2" text:style-name="WW8Num5z1" loext:num-list-format="%2%" text:bullet-char="">
        <style:list-level-properties text:space-before="0.5in" text:min-label-width="0.25in"/>
        <style:text-properties style:font-name="Wingdings 2"/>
      </text:list-level-style-bullet>
      <text:list-level-style-bullet text:level="3" text:style-name="WW8Num5z2" loext:num-list-format="%3%" text:bullet-char="■">
        <style:list-level-properties text:space-before="0.75in" text:min-label-width="0.25in"/>
        <style:text-properties style:font-name="StarSymbol"/>
      </text:list-level-style-bullet>
      <text:list-level-style-bullet text:level="4" text:style-name="WW8Num5z0" loext:num-list-format="%4%" text:bullet-char="">
        <style:list-level-properties text:space-before="1in" text:min-label-width="0.25in"/>
        <style:text-properties style:font-name="Wingdings"/>
      </text:list-level-style-bullet>
      <text:list-level-style-bullet text:level="5" text:style-name="WW8Num5z1" loext:num-list-format="%5%" text:bullet-char="">
        <style:list-level-properties text:space-before="1.25in" text:min-label-width="0.25in"/>
        <style:text-properties style:font-name="Wingdings 2"/>
      </text:list-level-style-bullet>
      <text:list-level-style-bullet text:level="6" text:style-name="WW8Num5z2" loext:num-list-format="%6%" text:bullet-char="■">
        <style:list-level-properties text:space-before="1.5in" text:min-label-width="0.25in"/>
        <style:text-properties style:font-name="StarSymbol"/>
      </text:list-level-style-bullet>
      <text:list-level-style-bullet text:level="7" text:style-name="WW8Num5z0" loext:num-list-format="%7%" text:bullet-char="">
        <style:list-level-properties text:space-before="1.75in" text:min-label-width="0.25in"/>
        <style:text-properties style:font-name="Wingdings"/>
      </text:list-level-style-bullet>
      <text:list-level-style-bullet text:level="8" text:style-name="WW8Num5z1" loext:num-list-format="%8%" text:bullet-char="">
        <style:list-level-properties text:space-before="2in" text:min-label-width="0.25in"/>
        <style:text-properties style:font-name="Wingdings 2"/>
      </text:list-level-style-bullet>
      <text:list-level-style-bullet text:level="9" text:style-name="WW8Num5z2" loext:num-list-format="%9%" text:bullet-char="■">
        <style:list-level-properties text:space-before="2.25in" text:min-label-width="0.25in"/>
        <style:text-properties style:font-name="StarSymbol"/>
      </text:list-level-style-bullet>
      <text:list-level-style-number text:level="10" loext:num-list-format="%10%." style:num-suffix="." style:num-format="1">
        <style:list-level-properties text:space-before="2.5in" text:min-label-width="0.25in"/>
      </text:list-level-style-number>
    </text:list-style>
    <text:list-style style:name="WW8Num6">
      <text:list-level-style-bullet text:level="1" text:style-name="Bullet_20_Symbols" loext:num-list-format="%1%" text:bullet-char="●">
        <style:list-level-properties text:space-before="0.25in" text:min-label-width="0.25in"/>
        <style:text-properties style:font-name="Linux Libertine"/>
      </text:list-level-style-bullet>
      <text:list-level-style-bullet text:level="2" text:style-name="WW8Num6z1" loext:num-list-format="%2%" text:bullet-char="">
        <style:list-level-properties text:space-before="0.5in" text:min-label-width="0.25in"/>
        <style:text-properties style:font-name="Wingdings 2"/>
      </text:list-level-style-bullet>
      <text:list-level-style-bullet text:level="3" text:style-name="WW8Num6z2" loext:num-list-format="%3%" text:bullet-char="■">
        <style:list-level-properties text:space-before="0.75in" text:min-label-width="0.25in"/>
        <style:text-properties style:font-name="StarSymbol"/>
      </text:list-level-style-bullet>
      <text:list-level-style-bullet text:level="4" text:style-name="WW8Num6z0" loext:num-list-format="%4%" text:bullet-char="">
        <style:list-level-properties text:space-before="1in" text:min-label-width="0.25in"/>
        <style:text-properties style:font-name="Wingdings"/>
      </text:list-level-style-bullet>
      <text:list-level-style-bullet text:level="5" text:style-name="WW8Num6z1" loext:num-list-format="%5%" text:bullet-char="">
        <style:list-level-properties text:space-before="1.25in" text:min-label-width="0.25in"/>
        <style:text-properties style:font-name="Wingdings 2"/>
      </text:list-level-style-bullet>
      <text:list-level-style-bullet text:level="6" text:style-name="WW8Num6z2" loext:num-list-format="%6%" text:bullet-char="■">
        <style:list-level-properties text:space-before="1.5in" text:min-label-width="0.25in"/>
        <style:text-properties style:font-name="StarSymbol"/>
      </text:list-level-style-bullet>
      <text:list-level-style-bullet text:level="7" text:style-name="WW8Num6z0" loext:num-list-format="%7%" text:bullet-char="">
        <style:list-level-properties text:space-before="1.75in" text:min-label-width="0.25in"/>
        <style:text-properties style:font-name="Wingdings"/>
      </text:list-level-style-bullet>
      <text:list-level-style-bullet text:level="8" text:style-name="WW8Num6z1" loext:num-list-format="%8%" text:bullet-char="">
        <style:list-level-properties text:space-before="2in" text:min-label-width="0.25in"/>
        <style:text-properties style:font-name="Wingdings 2"/>
      </text:list-level-style-bullet>
      <text:list-level-style-bullet text:level="9" text:style-name="WW8Num6z2" loext:num-list-format="%9%" text:bullet-char="■">
        <style:list-level-properties text:space-before="2.25in" text:min-label-width="0.25in"/>
        <style:text-properties style:font-name="StarSymbol"/>
      </text:list-level-style-bullet>
      <text:list-level-style-number text:level="10" loext:num-list-format="%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598in" fo:margin-bottom="0.5598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Michael Roberts resume</dc:title>
    <meta:initial-creator>Soopurman</meta:initial-creator>
    <meta:creation-date>2001-06-29T17:20:00</meta:creation-date>
    <dc:date>2023-07-07T15:51:47.746982140</dc:date>
    <meta:printed-by>Mike </meta:printed-by>
    <meta:print-date>2009-10-06T15:27:07</meta:print-date>
    <meta:editing-cycles>95</meta:editing-cycles>
    <meta:editing-duration>P39DT10H23M14S</meta:editing-duration>
    <meta:document-statistic meta:table-count="0" meta:image-count="0" meta:object-count="0" meta:page-count="2" meta:paragraph-count="59" meta:word-count="1296" meta:character-count="9269" meta:non-whitespace-character-count="8054"/>
    <meta:user-defined meta:name="Info 1"/>
    <meta:user-defined meta:name="Info 2"/>
    <meta:user-defined meta:name="Info 3"/>
    <meta:user-defined meta:name="Info 4"/>
  </office:meta>
</office:document-meta>
</file>